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chwała Nr XXV/163/2021 <text:s text:c="149"/>Rada Miasta Stoczek Łukowski<text:s/><text:s text:c="113"/>z dnia 18 marca 2021 r. <text:s text:c="119"/><text:s text:c="33"/></text:p>
      <text:p text:style-name="P2"/>
      <text:p text:style-name="P3">w sprawie wyrażenia zgody na dzierżawę nieruchomości gruntowej bez przetargu</text:p>
      <text:p text:style-name="P4"/>
      <text:p text:style-name="P5"><text:tab/>Na podstawie art. 18 ust. 2 pkt 9 lit. a ustawy z dnia 8 marca 1990 r. o samorządzie gminnym (Dz. U. z 2020 r. poz. 713 i poz. 1378) Rada Miasta uchwala, co następuje:<text:s/></text:p>
      <text:p text:style-name="P6">§ 1.</text:p>
      <text:p text:style-name="P7"><text:span text:style-name="T8"><text:tab/>Wyraża się zgodę na zawarcie kolejnej umowy dzierżawy, na część działki<text:s/></text:span><text:span text:style-name="T9">nr 1607<text:s/></text:span><text:span text:style-name="T10"><text:s text:c="19"/></text:span><text:span text:style-name="T11">o powierzchni<text:s/></text:span><text:span text:style-name="T12">15m²</text:span><text:span text:style-name="T13">, stanowiącej własność Miasta Stoczek Łukowski, położonej w Stoczku Łukowskim przy ul. Stodolnej, dla której urządzona jest K</text:span><text:span text:style-name="T14">sięga Wieczysta <text:s text:c="49"/></text:span><text:span text:style-name="T15">Nr LU1U/00030643/7,<text:s/></text:span><text:span text:style-name="T16">z dotychczasowym dzierżawcą -<text:s/></text:span><text:span text:style-name="T17">na okres 1 roku.</text:span></text:p>
      <text:p text:style-name="P18">§ 2.</text:p>
      <text:p text:style-name="P19">Wykonanie uchwały powierza się Burmistrzowi Miasta.</text:p>
      <text:p text:style-name="P20">§ 3.</text:p>
      <text:p text:style-name="P21"><text:span text:style-name="T22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1-03-02T07:47:00Z</meta:creation-date>
    <dc:date>2021-03-12T08:00:00Z</dc:date>
    <meta:print-date>2021-03-02T13:10:00Z</meta:print-date>
    <meta:template xlink:href="Normal" xlink:type="simple"/>
    <meta:editing-cycles>10</meta:editing-cycles>
    <meta:editing-duration>PT3120S</meta:editing-duration>
    <meta:document-statistic meta:page-count="1" meta:paragraph-count="2" meta:word-count="175" meta:character-count="1223" meta:row-count="8" meta:non-whitespace-character-count="1050"/>
  </office:meta>
</office:document-meta>
</file>